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2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3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4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5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6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</text:p>
      <text:p text:style-name="P2">FAC-SIMILE ISTANZA DI PARTECIPAZIONE</text:p>
      <text:p text:style-name="P1"/>
      <text:p text:style-name="P4"><text:span text:style-name="T1">OGGETTO: AVVISO PUBBLICO </text:span><text:span text:style-name="T1">per l'</text:span><text:span text:style-name="T1">ACQUISIZIONE DI PROPOSTE DI LOCAZIONE DI U</text:span><text:span text:style-name="T1">n immobil</text:span><text:span text:style-name="T1">E</text:span><text:span text:style-name="T1"> </text:span><text:span text:style-name="T1">AD</text:span><text:span text:style-name="T1"> </text:span><text:span text:style-name="T1">USO </text:span><text:span text:style-name="T1">ARCHIVIO</text:span></text:p>
      <text:p text:style-name="P1"/>
      <text:p text:style-name="P3">Il sottoscritto _______________________________________, nato a _______________ prov. ___</text:p>
      <text:p text:style-name="P3">in qualità di (indicare la carica sociale) ________________________________________________</text:p>
      <text:p text:style-name="P3">dell’impresa (indicare il nome della società) ____________________________________________</text:p>
      <text:p text:style-name="P3">con sede legale in via ______________________ n. _____, città ___________________, prov. ___</text:p>
      <text:p text:style-name="P3">tel. _____________________________, e-mail _________________________________________</text:p>
      <text:p text:style-name="P3">p.e.c. ___________________________________________________________________________</text:p>
      <text:p text:style-name="P3">cod. fisc. / p. IVA _________________________________________________________________</text:p>
      <text:p text:style-name="P3"/>
      <text:p text:style-name="P3">con la presente</text:p>
      <text:p text:style-name="P3"/>
      <text:p text:style-name="P2">CHIEDE</text:p>
      <text:p text:style-name="P3"/>
      <text:p text:style-name="P3">di essere ammesso alla procedura alla procedura di cui all’avviso pubblico per l’acquisizione di proposte di locazione di un immobile ad uso archivio, proponendo il seguente immobile, ubicato in Massafra <text:s/>via ________________ n. _____, località _________________________</text:p>
      <text:p text:style-name="P3"/>
      <text:p text:style-name="P3">A tal fine, ai sensi degli art. 46 e 47 del DPR 445/2000 e s.m.i. e consapevole delle sanzioni penali previste dall’art. 76 del DPR 445/2000 e s.m.i.</text:p>
      <text:p text:style-name="P3"/>
      <text:p text:style-name="P2">DICHIARA</text:p>
      <text:p text:style-name="P5"/>
      <text:list xml:id="list3920023411553283371" text:style-name="L1">
        <text:list-item>
          <text:p text:style-name="P6"><text:span text:style-name="T6">di aver preso visione, aver compreso e di accettare tutte le disposizioni, condizioni e prescrizioni contenute nel</text:span><text:span text:style-name="T6">l’avviso pubblico</text:span><text:span text:style-name="T6"> senza alcuna riserva;</text:span></text:p>
        </text:list-item>
        <text:list-item>
          <text:p text:style-name="P7">di aver preso visione di tutti gli oneri, adempimenti e spese a carico del proponente individuato in esito alla procedura secondo quanto previsto nel suddetto avviso pubblico;</text:p>
        </text:list-item>
        <text:list-item>
          <text:p text:style-name="P7">di impegnarsi a concedere in locazione l’immobile alle condizioni contrattuali definite dall’avviso pubblico;</text:p>
        </text:list-item>
        <text:list-item>
          <text:p text:style-name="P7">di impegnarsi a mantenere fermi ed irrevocabili – fatte salve le eventuali modifiche e/o integrazioni richieste dall’Amministrazione – tutti gli impegni contenuti nella proposta formulata fino alla stipulazione del contratto;</text:p>
        </text:list-item>
        <text:list-item>
          <text:p text:style-name="P7">di impegnarsi a consentire l’accesso all’edificio oggetto delle proposta anche in caso che lo stesso sia occupato da terzi;</text:p>
        </text:list-item>
        <text:list-item>
          <text:p text:style-name="P7">di autorizzare l’utilizzo ed il trattamento di tutti i dati dichiarati e riportati nei documenti, anche con strumenti informatici, nell’ambito del procedimento per il quale viene resa la dichiarazione, nel pieno rispetto delle disposizioni del D.Lgs. 196/2003 e s.m.i ;</text:p>
        </text:list-item>
        <text:list-item>
          <text:p text:style-name="P7">di eleggere il proprio domicilio per ogni eventuale comunicazione da effettuarsi anche ai sensi della l. 241/90 e s.m.i. in via ____________________ n. _____, città ___________________, prov. ___, tel. _____________________________, e-mail _________________________________________</text:p>
        </text:list-item>
        <text:list-item>
          <text:p text:style-name="P7">p.e.c. ___________________________________________________________________________</text:p>
        </text:list-item>
      </text:list>
      <text:p text:style-name="P3"/>
      <text:p text:style-name="P3">Luogo e data</text:p>
      <text:p text:style-name="P3"/>
      <text:p text:style-name="P3"><text:tab/><text:tab/><text:tab/><text:tab/><text:tab/><text:tab/><text:tab/><text:tab/><text:tab/><text:tab/><text:tab/>Firm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2T16:33:00</meta:creation-date>
    <dc:title>ALLEGATO  A</dc:title>
    <meta:initial-creator>Preferred Customer</meta:initial-creator>
    <dc:date>2024-04-21T18:29:31.09</dc:date>
    <meta:editing-duration>PT10M42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1" meta:paragraph-count="25" meta:word-count="333" meta:character-count="2659"/>
    <dc:creator>. .</dc:creator>
  </office:meta>
</office:document-meta>
</file>